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test-site/item/15</text:p>
          </table:table-cell>
          <table:table-cell table:style-name="ce1"/>
          <table:table-cell table:style-name="ce1" office:value-type="string" calcext:value-type="string">
            <text:p>Upgrading Omeka S</text:p>
          </table:table-cell>
          <table:table-cell table:style-name="ce1" office:value-type="string" calcext:value-type="string">
            <text:p>&lt;meta charset="UTF-8"&gt;</text:p>
            <text:p>&lt;title&gt;&lt;/title&gt;</text:p>
            <text:p>&lt;p&gt;Hello world&lt;/p&gt;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01je5k8d93w187rcr3wa9hzmaz.app-platform-1.refbytes.com/s/test-site/item/13</text:p>
          </table:table-cell>
          <table:table-cell table:style-name="ce2"/>
          <table:table-cell table:style-name="ce2" office:value-type="string" calcext:value-type="string">
            <text:p>RefBytes Platform Manager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8T07:52:24+00:00</meta:creation-date>
    <dc:date>2026-01-28T07:52:24+00:00</dc:date>
  </office:meta>
</office:document-meta>
</file>